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7.45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Nimbus Sans Narrow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font-name="Nimbus Sans Narrow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Nimbus Sans Narrow"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style:font-name="Nimbus Sans Narrow" fo:font-size="9pt" style:font-size-asian="9pt" style:font-size-complex="9pt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Nimbus Sans Narrow" fo:font-size="9pt" style:font-size-asian="9pt" style:font-size-complex="9pt" fo:hyphenate="true"/>
    </style:style>
    <style:style style:name="ce8" style:family="table-cell" style:parent-style-name="Default">
      <style:text-properties style:font-name="Nimbus Sans Narrow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1970_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8"/>
        <table:table-row table:style-name="ro1">
          <table:table-cell table:style-name="ce2" office:value-type="string" calcext:value-type="string" table:number-columns-spanned="4" table:number-rows-spanned="1">
            <text:p>UKW-Berichte Inhalt 197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K. Eichel, DC 6 HY</text:p>
          </table:table-cell>
          <table:table-cell office:value-type="string" calcext:value-type="string">
            <text:p>Einfacher VHF-UHF-Eichpunktgeber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1 - 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. Schmitzer, DJ 4 BG</text:p>
          </table:table-cell>
          <table:table-cell office:value-type="string" calcext:value-type="string">
            <text:p>Aktive NF-Filter mit steilem Dämpfungsanstiegs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5 - 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. Ward, G 3 BOB</text:p>
          </table:table-cell>
          <table:table-cell office:value-type="string" calcext:value-type="string">
            <text:p>Hochfrequentes Begrenzen in SSB-Sendern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12 - 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. Schmitzer, DJ 4 BG</text:p>
          </table:table-cell>
          <table:table-cell office:value-type="string" calcext:value-type="string">
            <text:p>Clippen - aber richtig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15 - 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. Timmann, DJ 9 ZR</text:p>
          </table:table-cell>
          <table:table-cell office:value-type="string" calcext:value-type="string">
            <text:p>Elektronisch stabilisiertes Speisegerät mit Wandler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24 - 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. Strößner, DJ 2 VN</text:p>
          </table:table-cell>
          <table:table-cell office:value-type="string" calcext:value-type="string">
            <text:p>Korrekturen und Verbesserungen zur Baugruppe DJ 9 ZR 005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31 - 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. Weingärtner, DJ 6 ZZ</text:p>
          </table:table-cell>
          <table:table-cell office:value-type="string" calcext:value-type="string">
            <text:p>FETs im Sendemischer des Umsetzers DJ 6 ZR 001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34 - 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. Beitz, DJ 8 XR</text:p>
          </table:table-cell>
          <table:table-cell office:value-type="string" calcext:value-type="string">
            <text:p>Verbesserungen am 5-W-SSB-Sender DJ 9 ZB 001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. Franke, DK 1 PN</text:p>
          </table:table-cell>
          <table:table-cell office:value-type="string" calcext:value-type="string">
            <text:p>Billige Varaktordioden für den 70-cm-Sender nach DK 1 PN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. Franke, DK 1 PN und R. Griek, DK 2 VF</text:p>
          </table:table-cell>
          <table:table-cell office:value-type="string" calcext:value-type="string">
            <text:p>Interdigitales Bandpaß-Filter für das 24-cm-Band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38 - 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. Lentz, DL 3 WR</text:p>
          </table:table-cell>
          <table:table-cell office:value-type="string" calcext:value-type="string">
            <text:p>Zirkulatoren und lsolatoren; abschl. 2. Teil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42 - 4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H. Brandt, DJ 1 ZB</text:p>
          </table:table-cell>
          <table:table-cell office:value-type="string" calcext:value-type="string">
            <text:p>Leistungsendstufe für das 2-m-Band mit dem 2 N 3632</text:p>
          </table:table-cell>
          <table:table-cell office:value-type="string" calcext:value-type="string">
            <text:p>1970_1</text:p>
          </table:table-cell>
          <table:table-cell office:value-type="string" calcext:value-type="string">
            <text:p>S. 48 - 5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. Wagner, DL 9 JU, H.-W. Binder, DC 8 XB</text:p>
          </table:table-cell>
          <table:table-cell table:style-name="ce6" office:value-type="string" calcext:value-type="string">
            <text:p>Einfacher Konverter für das 23-cm-Bands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65 - 7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. Störmer, DJ 3 FP, G. Laufs, DL 6 HA</text:p>
          </table:table-cell>
          <table:table-cell table:style-name="ce6" office:value-type="string" calcext:value-type="string">
            <text:p>Verbesserte Schaltungen für S-Meter und Regelspannungserzeugung im 9-MHz-Teil des DL 6 HA-Transceivers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72- 7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. E. Schmitzer, DJ 4 BG</text:p>
          </table:table-cell>
          <table:table-cell table:style-name="ce6" office:value-type="string" calcext:value-type="string">
            <text:p>AM-Demodulatoren mit Silizium-Halbleitern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74- 7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. E. Schmitzer, DJ 4 BG</text:p>
          </table:table-cell>
          <table:table-cell table:style-name="ce6" office:value-type="string" calcext:value-type="string">
            <text:p>Clippen - aber richtig; Aufbauvorschlag eines leistungsfähigen Clippers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78- 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. E. Schmitzer, DJ 4 BG</text:p>
          </table:table-cell>
          <table:table-cell table:style-name="ce6" office:value-type="string" calcext:value-type="string">
            <text:p>TEKO-SET, ein Steckkartensystem für den Amateur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83 - 8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. Berberich, DL 1 ZX</text:p>
          </table:table-cell>
          <table:table-cell table:style-name="ce6" office:value-type="string" calcext:value-type="string">
            <text:p>Aufbauvorschlag für Baugruppen in TEKO-Kleingehäusen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86 - 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. Bergmann, DJ 7 JX</text:p>
          </table:table-cell>
          <table:table-cell table:style-name="ce6" office:value-type="string" calcext:value-type="string">
            <text:p>Ein Super-VFO für 144-146 MHz oder 135-137 MHz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88 - 1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. Streibel, DJ 5 HD -bg-</text:p>
          </table:table-cell>
          <table:table-cell table:style-name="ce6" office:value-type="string" calcext:value-type="string">
            <text:p>Neue Bauelemente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101 - 1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. Vollhardt, DL 3 NQ</text:p>
          </table:table-cell>
          <table:table-cell table:style-name="ce6" office:value-type="string" calcext:value-type="string">
            <text:p>Forderungen an das ABTOB-Systems.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106 - 11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H.J. Brandt, DJ 1 ZB</text:p>
          </table:table-cell>
          <table:table-cell table:style-name="ce6" office:value-type="string" calcext:value-type="string">
            <text:p>Leistungsendstufe für das 2-m-Band mit dem 2N 3632 abschließender 2. Teil</text:p>
          </table:table-cell>
          <table:table-cell office:value-type="string" calcext:value-type="string">
            <text:p>1970_2</text:p>
          </table:table-cell>
          <table:table-cell office:value-type="string" calcext:value-type="string">
            <text:p>S. 113 - 1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schiedenes:</text:p>
          </table:table-cell>
          <table:table-cell table:style-name="ce6" office:value-type="string" calcext:value-type="string">
            <text:p>ILMARI, ein finnischer ABTOB</text:p>
          </table:table-cell>
          <table:table-cell office:value-type="string" calcext:value-type="string">
            <text:p>1970_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erschiedenes:</text:p>
          </table:table-cell>
          <table:table-cell table:style-name="ce6" office:value-type="string" calcext:value-type="string">
            <text:p>In eigener Sache: Sonderheft III</text:p>
          </table:table-cell>
          <table:table-cell office:value-type="string" calcext:value-type="string">
            <text:p>1970_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erschiedenes:</text:p>
          </table:table-cell>
          <table:table-cell table:style-name="ce6" office:value-type="string" calcext:value-type="string">
            <text:p>Betriebsferien des Verlags u. a.</text:p>
          </table:table-cell>
          <table:table-cell office:value-type="string" calcext:value-type="string">
            <text:p>1970_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erschiedenes:</text:p>
          </table:table-cell>
          <table:table-cell table:style-name="ce6" office:value-type="string" calcext:value-type="string">
            <text:p>Verbesserung für DJ 9 ZB 005</text:p>
          </table:table-cell>
          <table:table-cell office:value-type="string" calcext:value-type="string">
            <text:p>1970_2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H. Tiefenthaler, OE-5 THL</text:p>
          </table:table-cell>
          <table:table-cell office:value-type="string" calcext:value-type="string">
            <text:p>Ein Reflektometer für 0 bis 1300 MHz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29-13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. Sturm, DC 6 YE</text:p>
          </table:table-cell>
          <table:table-cell office:value-type="string" calcext:value-type="string">
            <text:p>Stehwellenverhältnis und Kabeldämpfung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39-14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-W. Binder, DC I XB</text:p>
          </table:table-cell>
          <table:table-cell office:value-type="string" calcext:value-type="string">
            <text:p>Eine 4-Element-Yagi-Antenne für das 23-cm-Band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44-14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. Raichle, DJ 6 XV</text:p>
          </table:table-cell>
          <table:table-cell office:value-type="string" calcext:value-type="string">
            <text:p>Das 70-cm-Band in Zahlen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46-15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 Matuschek, DJ 3 MY</text:p>
          </table:table-cell>
          <table:table-cell office:value-type="string" calcext:value-type="string">
            <text:p>Ein einfaches FET-Prüfgerät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51-15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H. Kahlert, DL 3 YK</text:p>
          </table:table-cell>
          <table:table-cell office:value-type="string" calcext:value-type="string">
            <text:p>Leiterplatte für die Quarzoszillatoren des 144-MHz/14-MHz-MOSFET-Konverters im SSB-Transceiver nach DLOHA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55-15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R. Lentz, DL 3 WR</text:p>
          </table:table-cell>
          <table:table-cell office:value-type="string" calcext:value-type="string">
            <text:p>Leiterplatten-Aufbau des integrierten NF-Verstärkers PA 237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59-16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J. Franke, DK 1 PN</text:p>
          </table:table-cell>
          <table:table-cell office:value-type="string" calcext:value-type="string">
            <text:p>Transistoren für UHF- und SHF-Empfänger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61-16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Bayerischer Bergtag 1970 - Gekürzte Ergebnisliste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6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Ergebnisse des Bauanleitungs-Preisausschreibens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64-16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 Schotten, DJ I FO</text:p>
          </table:table-cell>
          <table:table-cell office:value-type="string" calcext:value-type="string">
            <text:p>Berechnungen für einen Linear-VFO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66-169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Neue Bakensender im 70-cm-Band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69-17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R. Lentz,DL3WR</text:p>
          </table:table-cell>
          <table:table-cell office:value-type="string" calcext:value-type="string">
            <text:p>Super-VFO für 24 MHz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7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D. E. Schmitzer, DJ 4 BG</text:p>
          </table:table-cell>
          <table:table-cell office:value-type="string" calcext:value-type="string">
            <text:p>Beseitigen der Schwingneigung im Eichspektrum-Generator n. DL 3 XW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72-17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. E. Schmitzer, DJ 4 BG</text:p>
          </table:table-cell>
          <table:table-cell office:value-type="string" calcext:value-type="string">
            <text:p>Geräte aus TEKO-SET-Baugruppen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74-17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. E. Schmitzer, DJ 4 BG</text:p>
          </table:table-cell>
          <table:table-cell office:value-type="string" calcext:value-type="string">
            <text:p>Einige Grundschaltungen der Digitaltechnik</text:p>
          </table:table-cell>
          <table:table-cell office:value-type="string" calcext:value-type="string">
            <text:p>1970_3</text:p>
          </table:table-cell>
          <table:table-cell office:value-type="string" calcext:value-type="string">
            <text:p>S. 178-18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 Werner, DC 9 MD</text:p>
          </table:table-cell>
          <table:table-cell office:value-type="string" calcext:value-type="string">
            <text:p>Mini-Funksprechgerät für das 2-m-Band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193 - 199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M. Bagaller, DL 6 DW</text:p>
          </table:table-cell>
          <table:table-cell office:value-type="string" calcext:value-type="string">
            <text:p>Die 4-Quad-Serie, eine leistungsfähige tragbare Antenne für das 2-m-Band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00 - 20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us AMSAT-Veröffentlichungen</text:p>
          </table:table-cell>
          <table:table-cell office:value-type="string" calcext:value-type="string">
            <text:p>OSCAR 6 Technische Beschreibung und Projektstand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03 - 20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D. E. Schmitzer, DJ 4 8G</text:p>
          </table:table-cell>
          <table:table-cell office:value-type="string" calcext:value-type="string">
            <text:p>Eichspektrum-Generator nach dem Baukasten-System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07 - 2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. Grey, VE 2 AQX</text:p>
          </table:table-cell>
          <table:table-cell office:value-type="string" calcext:value-type="string">
            <text:p>Amateurmäßige Messung des Frequenzhubs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19 - 22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. G. Hoffschildt, DL 9 FX</text:p>
          </table:table-cell>
          <table:table-cell office:value-type="string" calcext:value-type="string">
            <text:p>Korrektur zur Suchlauf-Automatik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2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R. Griek DK 2 VF</text:p>
          </table:table-cell>
          <table:table-cell office:value-type="string" calcext:value-type="string">
            <text:p>Einfache Reflektometer in Streifenleitungs-Technik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24 - 22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. Harmet. OE 6 TH</text:p>
          </table:table-cell>
          <table:table-cell office:value-type="string" calcext:value-type="string">
            <text:p>Die HF-Taschenlampe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29 - 23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. Berberich, DL 8 ZK</text:p>
          </table:table-cell>
          <table:table-cell office:value-type="string" calcext:value-type="string">
            <text:p>Ein 70-cm-Sender mit gezogenem Quarzoszillator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32 - 23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. Kahlert, DL 3 YK</text:p>
          </table:table-cell>
          <table:table-cell office:value-type="string" calcext:value-type="string">
            <text:p>Universalnetzteil mit integrierter Regelschaltung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40 - 24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F. Möhring</text:p>
          </table:table-cell>
          <table:table-cell office:value-type="string" calcext:value-type="string">
            <text:p>Dioden zur Erzeugung und Verstärkung von Mikrowellen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44 - 25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Inhaltsverzeichnis des Jahrgangs 1970 der UKW-BERICHTE</text:p>
          </table:table-cell>
          <table:table-cell table:style-name="ce4" office:value-type="string" calcext:value-type="string">
            <text:p>1970_4</text:p>
          </table:table-cell>
          <table:table-cell office:value-type="string" calcext:value-type="string">
            <text:p>S. 255 - 256</text:p>
          </table:table-cell>
          <table:table-cell table:number-columns-repeated="16380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2-02T23:02:35.646350771</dc:date>
    <meta:editing-duration>PT23M1S</meta:editing-duration>
    <meta:editing-cycles>25</meta:editing-cycles>
    <meta:document-statistic meta:table-count="1" meta:cell-count="209" meta:object-count="0"/>
  </office:meta>
</office:document-meta>
</file>