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justify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3"/>
        <table:table-column table:style-name="co2" table:number-columns-repeated="3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Resistor Pullup</text:p>
          </table:table-cell>
          <table:table-cell table:style-name="Default" office:value-type="float" office:value="36" calcext:value-type="float">
            <text:p>36</text:p>
          </table:table-cell>
          <table:table-cell table:style-name="ce4" office:value-type="string" calcext:value-type="string">
            <text:p>kOhm</text:p>
          </table:table-cell>
          <table:table-cell table:style-name="ce2" office:value-type="string" calcext:value-type="string">
            <text:p>Resistor Keys</text:p>
          </table:table-cell>
          <table:table-cell table:style-name="Default" office:value-type="float" office:value="10" calcext:value-type="float">
            <text:p>10</text:p>
          </table:table-cell>
          <table:table-cell table:style-name="ce4" office:value-type="string" calcext:value-type="string">
            <text:p>kOhm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VCC</text:p>
          </table:table-cell>
          <table:table-cell table:style-name="Default" office:value-type="float" office:value="5" calcext:value-type="float">
            <text:p>5</text:p>
          </table:table-cell>
          <table:table-cell table:style-name="ce4" office:value-type="string" calcext:value-type="string">
            <text:p>Volt</text:p>
          </table:table-cell>
          <table:table-cell table:style-name="ce2"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U1</text:p>
          </table:table-cell>
          <table:table-cell table:style-name="ce2"/>
          <table:table-cell table:style-name="ce2" office:value-type="string" calcext:value-type="string">
            <text:p>KeyVal</text:p>
          </table:table-cell>
          <table:table-cell table:style-name="ce2"/>
          <table:table-cell table:style-name="ce2" office:value-type="string" calcext:value-type="string">
            <text:p>KeyVal im Co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$B$1]*([.A5]*[.$E$1])/([.$B$1]+([.A5]*[.$E$1]))" office:value-type="float" office:value="7.82608695652174" calcext:value-type="float">
            <text:p>7,83</text:p>
          </table:table-cell>
          <table:table-cell table:formula="of:=(11-[.A5])*[.$E$1]" office:value-type="float" office:value="100" calcext:value-type="float">
            <text:p>100</text:p>
          </table:table-cell>
          <table:table-cell table:formula="of:=([.$B$2]*[.B5])/([.B5]+[.C5])" office:value-type="float" office:value="0.362903225806452" calcext:value-type="float">
            <text:p>0,36</text:p>
          </table:table-cell>
          <table:table-cell table:formula="of:=[.D5]/[.$B$2]*1024" office:value-type="float" office:value="74.3225806451613" calcext:value-type="float">
            <text:p>74</text:p>
          </table:table-cell>
          <table:table-cell table:formula="of:=1024-[.E5]" office:value-type="float" office:value="949.677419354839" calcext:value-type="float">
            <text:p>950</text:p>
          </table:table-cell>
          <table:table-cell/>
          <table:table-cell office:value-type="float" office:value="949" calcext:value-type="float">
            <text:p>9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B$1]*([.A6]*[.$E$1])/([.$B$1]+([.A6]*[.$E$1]))" office:value-type="float" office:value="12.8571428571429" calcext:value-type="float">
            <text:p>12,86</text:p>
          </table:table-cell>
          <table:table-cell table:formula="of:=(11-[.A6])*[.$E$1]" office:value-type="float" office:value="90" calcext:value-type="float">
            <text:p>90</text:p>
          </table:table-cell>
          <table:table-cell table:formula="of:=([.$B$2]*[.B6])/([.B6]+[.C6])" office:value-type="float" office:value="0.625" calcext:value-type="float">
            <text:p>0,63</text:p>
          </table:table-cell>
          <table:table-cell table:formula="of:=[.D6]/[.$B$2]*1024" office:value-type="float" office:value="128" calcext:value-type="float">
            <text:p>128</text:p>
          </table:table-cell>
          <table:table-cell table:formula="of:=1024-[.E6]" office:value-type="float" office:value="896" calcext:value-type="float">
            <text:p>896</text:p>
          </table:table-cell>
          <table:table-cell/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B$1]*([.A7]*[.$E$1])/([.$B$1]+([.A7]*[.$E$1]))" office:value-type="float" office:value="16.3636363636364" calcext:value-type="float">
            <text:p>16,36</text:p>
          </table:table-cell>
          <table:table-cell table:formula="of:=(11-[.A7])*[.$E$1]" office:value-type="float" office:value="80" calcext:value-type="float">
            <text:p>80</text:p>
          </table:table-cell>
          <table:table-cell table:formula="of:=([.$B$2]*[.B7])/([.B7]+[.C7])" office:value-type="float" office:value="0.849056603773585" calcext:value-type="float">
            <text:p>0,85</text:p>
          </table:table-cell>
          <table:table-cell table:formula="of:=[.D7]/[.$B$2]*1024" office:value-type="float" office:value="173.88679245283" calcext:value-type="float">
            <text:p>174</text:p>
          </table:table-cell>
          <table:table-cell table:formula="of:=1024-[.E7]" office:value-type="float" office:value="850.11320754717" calcext:value-type="float">
            <text:p>850</text:p>
          </table:table-cell>
          <table:table-cell/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B$1]*([.A8]*[.$E$1])/([.$B$1]+([.A8]*[.$E$1]))" office:value-type="float" office:value="18.9473684210526" calcext:value-type="float">
            <text:p>18,95</text:p>
          </table:table-cell>
          <table:table-cell table:formula="of:=(11-[.A8])*[.$E$1]" office:value-type="float" office:value="70" calcext:value-type="float">
            <text:p>70</text:p>
          </table:table-cell>
          <table:table-cell table:formula="of:=([.$B$2]*[.B8])/([.B8]+[.C8])" office:value-type="float" office:value="1.06508875739645" calcext:value-type="float">
            <text:p>1,07</text:p>
          </table:table-cell>
          <table:table-cell table:formula="of:=[.D8]/[.$B$2]*1024" office:value-type="float" office:value="218.130177514793" calcext:value-type="float">
            <text:p>218</text:p>
          </table:table-cell>
          <table:table-cell table:formula="of:=1024-[.E8]" office:value-type="float" office:value="805.869822485207" calcext:value-type="float">
            <text:p>806</text:p>
          </table:table-cell>
          <table:table-cell/>
          <table:table-cell office:value-type="float" office:value="801" calcext:value-type="float">
            <text:p>8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B$1]*([.A9]*[.$E$1])/([.$B$1]+([.A9]*[.$E$1]))" office:value-type="float" office:value="20.9302325581395" calcext:value-type="float">
            <text:p>20,93</text:p>
          </table:table-cell>
          <table:table-cell table:formula="of:=(11-[.A9])*[.$E$1]" office:value-type="float" office:value="60" calcext:value-type="float">
            <text:p>60</text:p>
          </table:table-cell>
          <table:table-cell table:formula="of:=([.$B$2]*[.B9])/([.B9]+[.C9])" office:value-type="float" office:value="1.29310344827586" calcext:value-type="float">
            <text:p>1,29</text:p>
          </table:table-cell>
          <table:table-cell table:formula="of:=[.D9]/[.$B$2]*1024" office:value-type="float" office:value="264.827586206897" calcext:value-type="float">
            <text:p>265</text:p>
          </table:table-cell>
          <table:table-cell table:formula="of:=1024-[.E9]" office:value-type="float" office:value="759.172413793104" calcext:value-type="float">
            <text:p>759</text:p>
          </table:table-cell>
          <table:table-cell/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$B$1]*([.A10]*[.$E$1])/([.$B$1]+([.A10]*[.$E$1]))" office:value-type="float" office:value="22.5" calcext:value-type="float">
            <text:p>22,50</text:p>
          </table:table-cell>
          <table:table-cell table:formula="of:=(11-[.A10])*[.$E$1]" office:value-type="float" office:value="50" calcext:value-type="float">
            <text:p>50</text:p>
          </table:table-cell>
          <table:table-cell table:formula="of:=([.$B$2]*[.B10])/([.B10]+[.C10])" office:value-type="float" office:value="1.55172413793103" calcext:value-type="float">
            <text:p>1,55</text:p>
          </table:table-cell>
          <table:table-cell table:formula="of:=[.D10]/[.$B$2]*1024" office:value-type="float" office:value="317.793103448276" calcext:value-type="float">
            <text:p>318</text:p>
          </table:table-cell>
          <table:table-cell table:formula="of:=1024-[.E10]" office:value-type="float" office:value="706.206896551724" calcext:value-type="float">
            <text:p>706</text:p>
          </table:table-cell>
          <table:table-cell/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$B$1]*([.A11]*[.$E$1])/([.$B$1]+([.A11]*[.$E$1]))" office:value-type="float" office:value="23.7735849056604" calcext:value-type="float">
            <text:p>23,77</text:p>
          </table:table-cell>
          <table:table-cell table:formula="of:=(11-[.A11])*[.$E$1]" office:value-type="float" office:value="40" calcext:value-type="float">
            <text:p>40</text:p>
          </table:table-cell>
          <table:table-cell table:formula="of:=([.$B$2]*[.B11])/([.B11]+[.C11])" office:value-type="float" office:value="1.86390532544379" calcext:value-type="float">
            <text:p>1,86</text:p>
          </table:table-cell>
          <table:table-cell table:formula="of:=[.D11]/[.$B$2]*1024" office:value-type="float" office:value="381.727810650888" calcext:value-type="float">
            <text:p>382</text:p>
          </table:table-cell>
          <table:table-cell table:formula="of:=1024-[.E11]" office:value-type="float" office:value="642.272189349112" calcext:value-type="float">
            <text:p>642</text:p>
          </table:table-cell>
          <table:table-cell/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$B$1]*([.A12]*[.$E$1])/([.$B$1]+([.A12]*[.$E$1]))" office:value-type="float" office:value="24.8275862068966" calcext:value-type="float">
            <text:p>24,83</text:p>
          </table:table-cell>
          <table:table-cell table:formula="of:=(11-[.A12])*[.$E$1]" office:value-type="float" office:value="30" calcext:value-type="float">
            <text:p>30</text:p>
          </table:table-cell>
          <table:table-cell table:formula="of:=([.$B$2]*[.B12])/([.B12]+[.C12])" office:value-type="float" office:value="2.26415094339623" calcext:value-type="float">
            <text:p>2,26</text:p>
          </table:table-cell>
          <table:table-cell table:formula="of:=[.D12]/[.$B$2]*1024" office:value-type="float" office:value="463.698113207547" calcext:value-type="float">
            <text:p>464</text:p>
          </table:table-cell>
          <table:table-cell table:formula="of:=1024-[.E12]" office:value-type="float" office:value="560.301886792453" calcext:value-type="float">
            <text:p>560</text:p>
          </table:table-cell>
          <table:table-cell/>
          <table:table-cell office:value-type="float" office:value="553" calcext:value-type="float">
            <text:p>55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$B$1]*([.A13]*[.$E$1])/([.$B$1]+([.A13]*[.$E$1]))" office:value-type="float" office:value="25.7142857142857" calcext:value-type="float">
            <text:p>25,71</text:p>
          </table:table-cell>
          <table:table-cell table:formula="of:=(11-[.A13])*[.$E$1]" office:value-type="float" office:value="20" calcext:value-type="float">
            <text:p>20</text:p>
          </table:table-cell>
          <table:table-cell table:formula="of:=([.$B$2]*[.B13])/([.B13]+[.C13])" office:value-type="float" office:value="2.8125" calcext:value-type="float">
            <text:p>2,81</text:p>
          </table:table-cell>
          <table:table-cell table:formula="of:=[.D13]/[.$B$2]*1024" office:value-type="float" office:value="576" calcext:value-type="float">
            <text:p>576</text:p>
          </table:table-cell>
          <table:table-cell table:formula="of:=1024-[.E13]" office:value-type="float" office:value="448" calcext:value-type="float">
            <text:p>448</text:p>
          </table:table-cell>
          <table:table-cell/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$B$1]*([.A14]*[.$E$1])/([.$B$1]+([.A14]*[.$E$1]))" office:value-type="float" office:value="26.4705882352941" calcext:value-type="float">
            <text:p>26,47</text:p>
          </table:table-cell>
          <table:table-cell table:formula="of:=(11-[.A14])*[.$E$1]" office:value-type="float" office:value="10" calcext:value-type="float">
            <text:p>10</text:p>
          </table:table-cell>
          <table:table-cell table:formula="of:=([.$B$2]*[.B14])/([.B14]+[.C14])" office:value-type="float" office:value="3.62903225806452" calcext:value-type="float">
            <text:p>3,63</text:p>
          </table:table-cell>
          <table:table-cell table:formula="of:=[.D14]/[.$B$2]*1024" office:value-type="float" office:value="743.225806451613" calcext:value-type="float">
            <text:p>743</text:p>
          </table:table-cell>
          <table:table-cell table:formula="of:=1024-[.E14]" office:value-type="float" office:value="280.774193548387" calcext:value-type="float">
            <text:p>281</text:p>
          </table:table-cell>
          <table:table-cell/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$B$1]*([.A15]*[.$E$1])/([.$B$1]+([.A15]*[.$E$1]))" office:value-type="float" office:value="27.1232876712329" calcext:value-type="float">
            <text:p>27,12</text:p>
          </table:table-cell>
          <table:table-cell table:formula="of:=(11-[.A15])*[.$E$1]" office:value-type="float" office:value="0" calcext:value-type="float">
            <text:p>0</text:p>
          </table:table-cell>
          <table:table-cell table:formula="of:=([.$B$2]*[.B15])/([.B15]+[.C15])" office:value-type="float" office:value="5" calcext:value-type="float">
            <text:p>5,00</text:p>
          </table:table-cell>
          <table:table-cell table:formula="of:=[.D15]/[.$B$2]*1024" office:value-type="float" office:value="1024" calcext:value-type="float">
            <text:p>1024</text:p>
          </table:table-cell>
          <table:table-cell table:formula="of:=1024-[.E15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3T20:49:27.715000000</meta:creation-date>
    <dc:date>2018-09-23T21:21:56.011000000</dc:date>
    <meta:editing-duration>PT11M18S</meta:editing-duration>
    <meta:editing-cycles>2</meta:editing-cycles>
    <meta:generator>LibreOffice/5.4.5.1$Windows_X86_64 LibreOffice_project/79c9829dd5d8054ec39a82dc51cd9eff340dbee8</meta:generator>
    <meta:document-statistic meta:table-count="1" meta:cell-count="91" meta:object-count="0"/>
  </office:meta>
</office:document-meta>
</file>