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4.8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LogikTabelle Ausgabe AD985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>
            <text:p>AD9850_ticks</text:p>
          </table:table-cell>
          <table:table-cell/>
          <table:table-cell office:value-type="string">
            <text:p>Data</text:p>
          </table:table-cell>
          <table:table-cell office:value-type="string">
            <text:p>FQ_UD</text:p>
          </table:table-cell>
          <table:table-cell office:value-type="string">
            <text:p>W_CLK</text:p>
          </table:table-cell>
          <table:table-cell office:value-type="string">
            <text:p>Reset</text:p>
          </table:table-cell>
          <table:table-cell office:value-type="string">
            <text:p>Bemerkung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style-name="ce1" office:value-type="string">
            <text:p>send_AD9850==0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table:style-name="ce1" office:value-type="string">
            <text:p>send_AD9850==1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eset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K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nable Serial Mode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/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/>
          <table:table-cell office:value-type="string">
            <text:p>W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tart Bit</text:p>
          </table:table-cell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/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/>
          <table:table-cell office:value-type="string">
            <text:p>W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/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/>
          <table:table-cell office:value-type="string">
            <text:p>W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/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/>
          <table:table-cell office:value-type="string">
            <text:p>W3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/>
          <table:table-cell office:value-type="string">
            <text:p>W4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/>
          <table:table-cell office:value-type="string">
            <text:p>W5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/>
          <table:table-cell office:value-type="string">
            <text:p>W6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/>
          <table:table-cell office:value-type="string">
            <text:p>W7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/>
          <table:table-cell office:value-type="string">
            <text:p>W8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/>
          <table:table-cell office:value-type="string">
            <text:p>W9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/>
          <table:table-cell office:value-type="string">
            <text:p>W1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2">
            <text:p>42</text:p>
          </table:table-cell>
          <table:table-cell/>
          <table:table-cell office:value-type="string">
            <text:p>W1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3">
            <text:p>4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/>
          <table:table-cell office:value-type="string">
            <text:p>W1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/>
          <table:table-cell office:value-type="string">
            <text:p>W13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/>
          <table:table-cell office:value-type="string">
            <text:p>W14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/>
          <table:table-cell office:value-type="string">
            <text:p>W15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/>
          <table:table-cell office:value-type="string">
            <text:p>W16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3">
            <text:p>5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/>
          <table:table-cell office:value-type="string">
            <text:p>W17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/>
          <table:table-cell office:value-type="string">
            <text:p>W18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7">
            <text:p>5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/>
          <table:table-cell office:value-type="string">
            <text:p>W19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9">
            <text:p>5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/>
          <table:table-cell office:value-type="string">
            <text:p>W2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/>
          <table:table-cell office:value-type="string">
            <text:p>W2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/>
          <table:table-cell office:value-type="string">
            <text:p>W2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/>
          <table:table-cell office:value-type="string">
            <text:p>W23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8">
            <text:p>68</text:p>
          </table:table-cell>
          <table:table-cell/>
          <table:table-cell office:value-type="string">
            <text:p>W24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/>
          <table:table-cell office:value-type="string">
            <text:p>W25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1">
            <text:p>7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/>
          <table:table-cell office:value-type="string">
            <text:p>W26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3">
            <text:p>7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4">
            <text:p>74</text:p>
          </table:table-cell>
          <table:table-cell/>
          <table:table-cell office:value-type="string">
            <text:p>W27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/>
          <table:table-cell office:value-type="string">
            <text:p>W28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7">
            <text:p>7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/>
          <table:table-cell office:value-type="string">
            <text:p>W29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/>
          <table:table-cell office:value-type="string">
            <text:p>W3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/>
          <table:table-cell office:value-type="string">
            <text:p>W3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3">
            <text:p>8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4">
            <text:p>84</text:p>
          </table:table-cell>
          <table:table-cell/>
          <table:table-cell office:value-type="string">
            <text:p>W3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5">
            <text:p>8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6">
            <text:p>86</text:p>
          </table:table-cell>
          <table:table-cell/>
          <table:table-cell office:value-type="string">
            <text:p>W33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7">
            <text:p>8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8">
            <text:p>88</text:p>
          </table:table-cell>
          <table:table-cell/>
          <table:table-cell office:value-type="string">
            <text:p>W34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9">
            <text:p>8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0">
            <text:p>90</text:p>
          </table:table-cell>
          <table:table-cell/>
          <table:table-cell office:value-type="string">
            <text:p>W35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1">
            <text:p>9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2">
            <text:p>92</text:p>
          </table:table-cell>
          <table:table-cell/>
          <table:table-cell office:value-type="string">
            <text:p>W36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3">
            <text:p>9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4">
            <text:p>94</text:p>
          </table:table-cell>
          <table:table-cell/>
          <table:table-cell office:value-type="string">
            <text:p>W37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5">
            <text:p>95</text:p>
          </table:table-cell>
          <table:table-cell/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6">
            <text:p>96</text:p>
          </table:table-cell>
          <table:table-cell/>
          <table:table-cell office:value-type="string">
            <text:p>W38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7">
            <text:p>9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8">
            <text:p>98</text:p>
          </table:table-cell>
          <table:table-cell/>
          <table:table-cell office:value-type="string">
            <text:p>W39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Übernahme</text:p>
          </table:table-cell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1">
            <text:p>101</text:p>
          </table:table-cell>
          <table:table-cell/>
          <table:table-cell office:value-type="string">
            <text:p>!!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2">
            <text:p>102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3">
            <text:p>103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4">
            <text:p>104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5">
            <text:p>105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.11.2013</text:date>, <text:time>23:56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08:35:46.18</meta:creation-date>
    <dc:date>2013-11-29T23:56:05.64</dc:date>
    <meta:editing-duration>PT10H27M11S</meta:editing-duration>
    <meta:editing-cycles>10</meta:editing-cycles>
    <meta:generator>OpenOffice.org/3.4$Win32 OpenOffice.org_project/340m1$Build-9590</meta:generator>
    <meta:document-statistic meta:table-count="3" meta:cell-count="504" meta:object-count="0"/>
  </office:meta>
</office:document-meta>
</file>